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ESTRAS HISTORIAS, NUESTRAS VOCES MAYORES</text:p>
      <text:p text:style-name="Standard"><text:line-break/><text:span text:style-name="T1">Organismo</text:span><text:line-break/>Consejería de Bienestar Social, Igualdad, Juventud, Infancia y Familias<text:line-break/>Gobierno de canarias<text:line-break/><text:line-break/><text:span text:style-name="T1">Área</text:span><text:line-break/>Envejecimiento activo e Inclusión Social de personas mayores<text:line-break/><text:line-break/><text:span text:style-name="T1">Lugar de desarrollo</text:span><text:line-break/>Gran Canaria<text:line-break/><text:line-break/><text:span text:style-name="T1">Concesión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Dirección General de Servicios Sociales e Inmigración. Resolución de 23 de noviembre de 2023.  <text:span text:style-name="T2">Anexo I. Personas Mayores.</text:span></text:p>
          </table:table-cell>
        </table:table-row>
      </table:table>
      <text:p text:style-name="Standard"><text:line-break/><text:span text:style-name="T1">Importe</text:span><text:line-break/>75.000,00 €<text:line-break/><text:line-break/><text:span text:style-name="T1">Descripción breve del Proyecto</text:span><text:line-break/>Taller de escritura creativa en el que los participantes compartirán sus historias, vivencias y experiencias, con el fin de registrarlas de manera audiovisual, de forma que perduren en el tiempo y sirvan como verdadero reflejo de la historia viva de las islas para generaciones futuras. En el taller, además se  desarrollan técnicas de escritura, expresión emocional y corpo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" meta:word-count="116" meta:character-count="809" meta:non-whitespace-character-count="689"/>
    <meta:generator>LibreOfficeDev/6.0.5.2$Linux_X86_64 LibreOffice_project/</meta:generator>
  </office:meta>
</office:document-meta>
</file>